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KIPARSKA<text:line-break/><text:line-break/>1.IVANA MRŠO, OŠ IVANA FILIPOVIĆA</text:p>
      <text:p text:style-name="Normal">2.LUCIJA KULEŠ , OŠ IVANA FILIPOVIĆA</text:p>
      <text:p text:style-name="Normal">3.NIKOLINA DANKOŠ, OŠ IVANA FILIPOVIĆA</text:p>
      <text:p text:style-name="Normal">4.BARBARA KANISEK, OŠ „JOSIP KOZARAC“</text:p>
      <text:p text:style-name="Normal">5.LUCIJA KOMAR, OŠ „JOSIP<text:s/>KOZARAC“ <text:s text:c="11"/></text:p>
      <text:p text:style-name="Normal">6.TIHANA HULAK, OŠ „JOSIP KOZARAC“</text:p>
      <text:p text:style-name="Normal">7.KRISTINA HULAK, OŠ „JOSIP KOZARAC“</text:p>
      <text:p text:style-name="Normal">8.ANA DUJIĆ ,OŠ „AUGUST <text:s/>ŠENOA“</text:p>
      <text:p text:style-name="Normal">9.ROBERT PAVOŠEVIĆ,OŠ KNEŽEVI VINOGRADI</text:p>
      <text:p text:style-name="Normal">10.LARISA MARINČIĆ, OŠ ERNESTINOVO</text:p>
      <text:p text:style-name="Normal">11.LOVRO LIJAK, OŠ ERNESTINOVO</text:p>
      <text:p text:style-name="Normal">12.STEFAN MILOŠEVIĆ,OŠ ERNESTINOVO</text:p>
      <text:p text:style-name="Normal">13.LUCIJA RADIĆ, OŠ ERNESTINOVO</text:p>
      <text:p text:style-name="Normal">14.MIRNA KOJČINOVIĆ, OŠ ERNESTINOVO</text:p>
      <text:p text:style-name="Normal">15.LOVRO ZEKIĆ-OŠ „AUGUST <text:s/>ŠENOA“</text:p>
      <text:p text:style-name="Normal">16.MATEJ HOST, RIJEKA</text:p>
      <text:p text:style-name="Normal">17.TONI MRVČIĆ , RIJEKA <text:s text:c="11"/></text:p>
      <text:p text:style-name="Normal">18.PAULO ŠTENBERGER, RIJEKA</text:p>
      <text:p text:style-name="Normal">19.DINO BRAJEC, RIJEKA</text:p>
      <text:p text:style-name="Normal">20.HANA PEKIĆ,OŠ DOBRIŠA CESAR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čenik</meta:initial-creator>
    <dc:creator>Učenik</dc:creator>
    <meta:creation-date>2017-04-06T10:18:00Z</meta:creation-date>
    <dc:date>2017-04-06T10:45:00Z</dc:date>
    <meta:template xlink:href="Normal" xlink:type="simple"/>
    <meta:editing-cycles>2</meta:editing-cycles>
    <meta:editing-duration>PT1200S</meta:editing-duration>
    <meta:document-statistic meta:page-count="1" meta:paragraph-count="1" meta:word-count="103" meta:character-count="694" meta:row-count="4" meta:non-whitespace-character-count="592"/>
  </office:meta>
</office:document-meta>
</file>